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end"/>
    </style:style>
    <style:style style:name="T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Textbody" style:family="paragraph">
      <style:paragraph-properties fo:text-align="end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end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3.831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0.6868in" style:use-optimal-column-width="false"/>
    </style:style>
    <style:style style:name="Table25" style:family="table">
      <style:table-properties style:width="7.4583in" fo:margin-left="-0.433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83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Утверждаю:</text:p>
      <text:p text:style-name="P2">_<text:span text:style-name="T3">Председатель профсоюзного комитета</text:span><text:span text:style-name="T4"><text:s/></text:span></text:p>
      <text:p text:style-name="P5">___<text:span text:style-name="T6">Минеева Л.Н.</text:span><text:span text:style-name="T7">____________________</text:span></text:p>
      <text:p text:style-name="P8"><text:span text:style-name="T9">Протокол №1<text:s/></text:span><text:span text:style-name="T10">«_</text:span><text:span text:style-name="T11">01</text:span><text:span text:style-name="T12">__»__</text:span><text:span text:style-name="T13">сентября</text:span><text:span text:style-name="T14">___ 20</text:span><text:span text:style-name="T15">17</text:span><text:span text:style-name="T16">__г.</text:span></text:p>
      <text:p text:style-name="P17"><text:span text:style-name="T18">П</text:span><text:span text:style-name="T19">лан</text:span></text:p>
      <text:p text:style-name="P20"><text:span text:style-name="T21">организационно-технических мероприятий по улучшению<text:s/></text:span><text:span text:style-name="T22">условий и охраны труда,<text:s/></text:span><text:span text:style-name="T23">здоровья работников и детей МОУ «Наваринская ООШ им. Прокопьева С.Н.»</text:span></text:p>
      <text:p text:style-name="P24">на 2017-2018уч. год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<text:s/><text:span text:style-name="T34">п/п</text:span></text:p>
          </table:table-cell>
          <table:table-cell table:style-name="TableCell35">
            <text:p text:style-name="P36">Содержание мероприятий</text:p>
          </table:table-cell>
          <table:table-cell table:style-name="TableCell37">
            <text:p text:style-name="P38">Срок выполне</text:p>
            <text:p text:style-name="P39">ния</text:p>
          </table:table-cell>
          <table:table-cell table:style-name="TableCell40">
            <text:p text:style-name="P41">Ответственный за выполнение</text:p>
          </table:table-cell>
          <table:table-cell table:style-name="TableCell42">
            <text:p text:style-name="P43">Отметка о выполнени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Организовать и контролировать работу по<text:s/>соблюдению в ОУ по ОТ, выполнению санитарно-гигиенических <text:s/>норм, по предупреждению травматизма и других НС среди работников и детей.</text:p>
          </table:table-cell>
          <table:table-cell table:style-name="TableCell49">
            <text:p text:style-name="P50">В течение года</text:p>
          </table:table-cell>
          <table:table-cell table:style-name="TableCell51">
            <text:p text:style-name="P52">Руководитель ОУ, заместители руководителя ОУ, классные руководители.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TableContents">Запрещать проведение учебных<text:s/>занятий и работ на участках, которые не отвечают нормам охраны труда и требованиям трудового законодательства. Привлекать в установленном порядке к ответственности лиц нарушающих требования</text:p>
          </table:table-cell>
          <table:table-cell table:style-name="TableCell58">
            <text:p text:style-name="TableContents">В течение года</text:p>
          </table:table-cell>
          <table:table-cell table:style-name="TableCell59">
            <text:p text:style-name="P60">Администрация, уполномоченный по ОТ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TableContents">Обучение учащихся 8 класса основам безопасности жизнедеятельности</text:p>
          </table:table-cell>
          <table:table-cell table:style-name="TableCell66">
            <text:p text:style-name="TableContents">В течение года</text:p>
          </table:table-cell>
          <table:table-cell table:style-name="TableCell67">
            <text:p text:style-name="P68">Учитель ОБЖ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TableContents">Издать приказ о назначении ответственных лиц за организацию безопасной работы в учреждении и пожарную безопасность</text:p>
          </table:table-cell>
          <table:table-cell table:style-name="TableCell74">
            <text:p text:style-name="TableContents">Август</text:p>
          </table:table-cell>
          <table:table-cell table:style-name="TableCell75">
            <text:p text:style-name="P76">Директор<text:s/>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TableContents">Обеспечить работников учреждения<text:s/>спецодеждой, спецобувью и другими средствами индивидуальной защиты в соответствии с действующими типовыми нормами</text:p>
          </table:table-cell>
          <table:table-cell table:style-name="TableCell82">
            <text:p text:style-name="TableContents">Август</text:p>
          </table:table-cell>
          <table:table-cell table:style-name="TableCell83">
            <text:p text:style-name="P84">Шаянова А.С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TableContents"><text:s/>Заключить соглашение по охране труда с профсоюзным комитетом и обеспечить его выполнение</text:p>
          </table:table-cell>
          <table:table-cell table:style-name="TableCell90">
            <text:p text:style-name="TableContents">Декабрь</text:p>
          </table:table-cell>
          <table:table-cell table:style-name="TableCell91">
            <text:p text:style-name="P92">Шаянова А.С., Минеева<text:s/>Л.Н.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TableContents">Совместно с профсоюзным комитетом подвести итоги выполнения соглашения по охране труда</text:p>
          </table:table-cell>
          <table:table-cell table:style-name="TableCell98">
            <text:p text:style-name="TableContents">1 раз в полугодие</text:p>
          </table:table-cell>
          <table:table-cell table:style-name="TableCell99">
            <text:p text:style-name="P100">Шаянова А.С., Минеева Л.Н.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TableContents">Организовать систематический административно-общественный контроль по охране труда</text:p>
          </table:table-cell>
          <table:table-cell table:style-name="TableCell106">
            <text:p text:style-name="TableContents">В течение года</text:p>
          </table:table-cell>
          <table:table-cell table:style-name="TableCell107">
            <text:p text:style-name="P108">Комиссия по<text:s/>ОТ.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TableContents">Проверить наличие<text:s/><text:span text:style-name="T114">папок<text:s/></text:span><text:s/>по<text:s/><text:span text:style-name="T115">ОТ и ТБ у классных руководителей</text:span>, <text:s text:c="2"/><text:span text:style-name="T116">учителей физкультуры , ИКТ. П</text:span>р<text:span text:style-name="T117">и</text:span><text:s/>необходимости переработать и утвердить их.</text:p>
          </table:table-cell>
          <table:table-cell table:style-name="TableCell118">
            <text:p text:style-name="P119">Сентябрь</text:p>
          </table:table-cell>
          <table:table-cell table:style-name="TableCell120">
            <text:p text:style-name="P121">Минеева Л.Н.</text:p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TableContents">Проводить вводный инструктаж по охране труда со всеми вновь принятыми на работу<text:s/>лицами, а также с учащимися, воспитанниками в начале учебного года с регистрацией в журнале установленной формы</text:p>
          </table:table-cell>
          <table:table-cell table:style-name="TableCell127">
            <text:p text:style-name="TableContents">В течение года</text:p>
          </table:table-cell>
          <table:table-cell table:style-name="TableCell128">
            <text:p text:style-name="P129">Шаянова А.С., классные руководители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TableContents">Проводить инструктаж по охране труда на рабочих<text:s/><text:soft-page-break/>местах всех работников 1 раз в год с регистрацией в журнале установленной формы</text:p>
          </table:table-cell>
          <table:table-cell table:style-name="TableCell135">
            <text:p text:style-name="TableContents">1<text:s/><text:span text:style-name="T136">раз в год</text:span></text:p>
          </table:table-cell>
          <table:table-cell table:style-name="TableCell137">
            <text:p text:style-name="P138">Зам. директора<text:s/><text:soft-page-break/>по УВР.</text:p>
          </table:table-cell>
          <table:table-cell table:style-name="TableCell139">
            <text:p text:style-name="TableContents"/>
          </table:table-cell>
        </table:table-row>
        <text:soft-page-break/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TableContents">Проводить вводный инструктаж и инструктаж на рабочем месте с обучающимися <text:s/><text:span text:style-name="T144">по</text:span><text:s/>информатике, трудовому обучению, физкультуре, ОБЖ с регистрацией в журнале установленной формы</text:p>
          </table:table-cell>
          <table:table-cell table:style-name="TableCell145">
            <text:p text:style-name="TableContents">В<text:s/>начале учебного года- вводный, 2 раза в год – на рабочем мест<text:span text:style-name="T146">е</text:span></text:p>
          </table:table-cell>
          <table:table-cell table:style-name="TableCell147">
            <text:p text:style-name="P148">Учителя-предметники.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TableContents">Проводить инструктаж с учащимися \ воспитанниками по охране труда при организации общественного – полезного производительного труда, проведении внеклассных и внешкольных мероприятий, при организации летней оздоровительной с регистрацией в журнале установленной формы</text:p>
          </table:table-cell>
          <table:table-cell table:style-name="TableCell154">
            <text:p text:style-name="TableContents">По мере необходимости</text:p>
          </table:table-cell>
          <table:table-cell table:style-name="TableCell155">
            <text:p text:style-name="P156">Классные руководители. Руководитель ОУ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TableContents">Регулярное проведение медицинских осмотров работников и учащихся</text:p>
          </table:table-cell>
          <table:table-cell table:style-name="TableCell162">
            <text:p text:style-name="P163">По графику</text:p>
          </table:table-cell>
          <table:table-cell table:style-name="TableCell164">
            <text:p text:style-name="P165">Руководитель<text:s/>ОУ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15</text:p>
          </table:table-cell>
          <table:table-cell table:style-name="TableCell170">
            <text:p text:style-name="TableContents"><text:span text:style-name="T171">При необходимости <text:s/>о</text:span>рганизовывать расследование и учет несчастных случаев с работниками и детьми с составлением актов по формам Н-1 и Н-2, проводить профилактическую работу по их предупреждению</text:p>
          </table:table-cell>
          <table:table-cell table:style-name="TableCell172">
            <text:p text:style-name="TableContents">В течение года</text:p>
          </table:table-cell>
          <table:table-cell table:style-name="TableCell173">
            <text:p text:style-name="TableContents">Ответственный <text:s/>по охране труда</text:p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TableContents">Обеспечение качественной подготовки и прием кабинетов и здания школы к новому учебному году.<text:tab/><text:s/></text:p>
          </table:table-cell>
          <table:table-cell table:style-name="TableCell179">
            <text:p text:style-name="TableContents">Июль, август<text:tab/></text:p>
          </table:table-cell>
          <table:table-cell table:style-name="TableCell180">
            <text:p text:style-name="TableContents">Администрация, уполномоченный по ОТ</text:p>
          </table:table-cell>
          <table:table-cell table:style-name="TableCell181">
            <text:p text:style-name="TableContents"/>
          </table:table-cell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 безопасности</meta:initial-creator>
    <dc:creator>Учитель</dc:creator>
    <meta:creation-date>2018-02-14T06:45:00Z</meta:creation-date>
    <dc:date>2018-02-14T06:45:00Z</dc:date>
    <meta:print-date>2015-02-05T13:5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5" meta:character-count="3380" meta:row-count="24" meta:non-whitespace-character-count="2881"/>
  </office:meta>
</office:document-meta>
</file>